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708in"/>
    </style:style>
    <style:style style:name="TableColumn3" style:family="table-column">
      <style:table-column-properties style:column-width="1.5263in"/>
    </style:style>
    <style:style style:name="TableColumn4" style:family="table-column">
      <style:table-column-properties style:column-width="1.534in"/>
    </style:style>
    <style:style style:name="TableColumn5" style:family="table-column">
      <style:table-column-properties style:column-width="1.8333in"/>
    </style:style>
    <style:style style:name="TableColumn6" style:family="table-column">
      <style:table-column-properties style:column-width="1.5229in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1.5597in"/>
    </style:style>
    <style:style style:name="Table1" style:family="table" style:master-page-name="MP0">
      <style:table-properties style:width="10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Comic Sans MS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omic Sans MS" fo:color="#1F497D" fo:font-size="10pt" style:font-size-asian="10pt" style:font-size-complex="10pt"/>
    </style:style>
    <style:style style:name="T19" style:parent-style-name="DefaultParagraphFont" style:family="text">
      <style:text-properties style:font-name="Comic Sans MS" fo:color="#1F497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color="#F79646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color="#FF0000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color="#00B050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 fo:color="#92D050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color="#7030A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color="#C0504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53" style:parent-style-name="ListParagraph" style:list-style-name="LFO1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P54" style:parent-style-name="ListParagraph" style:list-style-name="LFO1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4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6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7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89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91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95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96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2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1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121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122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omic Sans MS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/>
    </style:style>
    <style:style style:name="P135" style:parent-style-name="Normal" style:family="paragraph">
      <style:paragraph-properties fo:text-align="center" fo:margin-bottom="0in" fo:line-height="100%"/>
      <style:text-properties style:font-name="Comic Sans MS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/>
    </style:style>
    <style:style style:name="P137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0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1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2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3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4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46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4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5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6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7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8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159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3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6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7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16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P17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P17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75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76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omic Sans MS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/>
    </style:style>
    <style:style style:name="P181" style:parent-style-name="Normal" style:family="paragraph">
      <style:paragraph-properties fo:text-align="center" fo:margin-bottom="0in" fo:line-height="100%"/>
      <style:text-properties style:font-name="Comic Sans MS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/>
    </style:style>
    <style:style style:name="P183" style:parent-style-name="Normal" style:family="paragraph">
      <style:paragraph-properties fo:text-align="center" fo:margin-bottom="0in" fo:line-height="100%"/>
      <style:text-properties style:font-name="Comic Sans MS"/>
    </style:style>
    <style:style style:name="P184" style:parent-style-name="Normal" style:family="paragraph">
      <style:paragraph-properties fo:margin-bottom="0in" fo:line-height="100%"/>
      <style:text-properties style:font-name="Comic Sans M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88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89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90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94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95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96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197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00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01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02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03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04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07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0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09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10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15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16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17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/>
    </style:style>
    <style:style style:name="P221" style:parent-style-name="Normal" style:family="paragraph">
      <style:paragraph-properties fo:text-align="center" fo:margin-bottom="0in" fo:line-height="100%"/>
      <style:text-properties style:font-name="Comic Sans MS"/>
    </style:style>
    <style:style style:name="P22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25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26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27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28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29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32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33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34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35" style:parent-style-name="Normal" style:family="paragraph">
      <style:paragraph-properties fo:margin-bottom="0in" fo:line-height="100%"/>
      <style:text-properties style:font-name="Comic Sans MS" fo:color="#FF0000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38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39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44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45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46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="Comic Sans MS" fo:color="#92D050" fo:font-size="9pt" style:font-size-asian="9pt" style:font-size-complex="9pt"/>
    </style:style>
    <style:style style:name="P24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251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P252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55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56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57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58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Comic Sans MS"/>
    </style:style>
    <style:style style:name="P262" style:parent-style-name="Normal" style:family="paragraph">
      <style:paragraph-properties fo:text-align="center" fo:margin-bottom="0in" fo:line-height="100%"/>
      <style:text-properties style:font-name="Comic Sans MS"/>
    </style:style>
    <style:style style:name="P263" style:parent-style-name="Normal" style:family="paragraph">
      <style:paragraph-properties fo:text-align="center" fo:margin-bottom="0in" fo:line-height="100%"/>
      <style:text-properties style:font-name="Comic Sans MS"/>
    </style:style>
    <style:style style:name="P264" style:parent-style-name="Normal" style:family="paragraph">
      <style:paragraph-properties fo:text-align="center" fo:margin-bottom="0in" fo:line-height="100%"/>
      <style:text-properties style:font-name="Comic Sans MS"/>
    </style:style>
    <style:style style:name="P265" style:parent-style-name="Normal" style:family="paragraph">
      <style:paragraph-properties fo:margin-bottom="0in" fo:line-height="100%"/>
      <style:text-properties style:font-name="Comic Sans M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68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69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70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71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72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73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P274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77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P279" style:parent-style-name="Normal" style:family="paragraph">
      <style:paragraph-properties fo:text-align="center" fo:margin-bottom="0in" fo:line-height="100%"/>
      <style:text-properties style:font-name="Comic Sans MS" fo:color="#FF0000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82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83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84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P285" style:parent-style-name="Normal" style:family="paragraph">
      <style:paragraph-properties fo:text-align="center" fo:margin-bottom="0in" fo:line-height="100%"/>
      <style:text-properties style:font-name="Comic Sans MS" fo:color="#00B050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88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89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P290" style:parent-style-name="Normal" style:family="paragraph">
      <style:paragraph-properties fo:text-align="center" fo:margin-bottom="0in" fo:line-height="100%"/>
      <style:text-properties style:font-name="Comic Sans MS" fo:color="#92D050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95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296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 style:language-asian="en" style:country-asian="G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6" table:number-columns-spanned="6">
            <text:p text:style-name="P17"><text:span text:style-name="T18"><text:s text:c="37"/></text:span><text:span text:style-name="T19">Problem Solving see Medium term planning for more detailed covera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Let’s Communicate</text:p>
          </table:table-cell>
          <table:table-cell table:style-name="TableCell25">
            <text:p text:style-name="P26">Investigate, Design and Make</text:p>
          </table:table-cell>
          <table:table-cell table:style-name="TableCell27">
            <text:p text:style-name="P28">Wonderful World</text:p>
          </table:table-cell>
          <table:table-cell table:style-name="TableCell29">
            <text:p text:style-name="P30">Express<text:s/>Yourself</text:p>
          </table:table-cell>
          <table:table-cell table:style-name="TableCell31">
            <text:p text:style-name="P32">Reach for the Stars</text:p>
          </table:table-cell>
          <table:table-cell table:style-name="TableCell33">
            <text:p text:style-name="P34">Emotional Health and Wellbeing</text:p>
          </table:table-cell>
        </table:table-row>
        <table:table-row table:style-name="TableRow35">
          <table:table-cell table:style-name="TableCell36">
            <text:p text:style-name="P37">Term 1</text:p>
            <text:p text:style-name="P38"/>
            <text:p text:style-name="P39">Stone Age</text:p>
            <text:p text:style-name="P40">Science: Electricity</text:p>
            <text:p text:style-name="P41"/>
            <text:p text:style-name="P42"/>
          </table:table-cell>
          <table:table-cell table:style-name="TableCell43">
            <text:p text:style-name="P44">Fiction: Historical stories</text:p>
            <text:p text:style-name="P45">Stone Age Boy Descriptive writing</text:p>
            <text:p text:style-name="P46">Stig of the Dump Setting descriptions</text:p>
            <text:p text:style-name="P47">Non-fiction: Instructions of a Stone Age daily life</text:p>
            <text:p text:style-name="P48">Recount of Legge House trip</text:p>
          </table:table-cell>
          <table:table-cell table:style-name="TableCell49">
            <text:p text:style-name="P50">Electrical circuits/electricity around the home/conductors and insulators<text:s/></text:p>
          </table:table-cell>
          <table:table-cell table:style-name="TableCell51">
            <text:p text:style-name="P52">Stone Age</text:p>
            <text:list text:style-name="LFO1" text:continue-numbering="true">
              <text:list-item>
                <text:p text:style-name="P53">how humans have changed over time.</text:p>
              </text:list-item>
              <text:list-item>
                <text:p text:style-name="P54">Aspects of Stone Age daily life</text:p>
              </text:list-item>
            </text:list>
          </table:table-cell>
          <table:table-cell table:style-name="TableCell55">
            <text:p text:style-name="P56">Harvest Prayers</text:p>
            <text:p text:style-name="P57"/>
            <text:p text:style-name="P58">Studying the Reggae genre of music</text:p>
            <text:p text:style-name="P59"/>
            <text:p text:style-name="P60">Stone Age clay pots</text:p>
            <text:p text:style-name="P61"/>
            <text:p text:style-name="P62">Cave painting/drawings<text:s/></text:p>
          </table:table-cell>
          <table:table-cell table:style-name="TableCell63">
            <text:p text:style-name="P64">Using Microsoft word effectively<text:s/></text:p>
            <text:p text:style-name="P65"/>
            <text:p text:style-name="P66">Maths: Mental maths strategies/2d and 3d shapes</text:p>
          </table:table-cell>
          <table:table-cell table:style-name="TableCell67">
            <text:p text:style-name="P68">RE- Diwali<text:s/></text:p>
            <text:p text:style-name="P69">PSHE- New beginnings Rules and Routines</text:p>
            <text:p text:style-name="P70"/>
            <text:p text:style-name="P71">Independence and looking after ourselves (Legge House)<text:s/></text:p>
            <text:p text:style-name="P72">PE- Gymnastics (response to music)</text:p>
            <text:p text:style-name="P73">Dance<text:s/>(Monster movements)/Swimming</text:p>
            <text:p text:style-name="P74">Football</text:p>
          </table:table-cell>
        </table:table-row>
        <table:table-row table:style-name="TableRow75">
          <table:table-cell table:style-name="TableCell76">
            <text:p text:style-name="P77">Term 2</text:p>
            <text:p text:style-name="P78"/>
            <text:p text:style-name="P79">Bronze Age Science: Light</text:p>
            <text:p text:style-name="P80"/>
            <text:p text:style-name="P81"/>
          </table:table-cell>
          <table:table-cell table:style-name="TableCell82">
            <text:p text:style-name="P83">Charlotte’s Web<text:s/></text:p>
            <text:p text:style-name="P84">Fiction: Animal poetry</text:p>
            <text:p text:style-name="P85">Play scripts</text:p>
            <text:p text:style-name="P86">Persuasion</text:p>
            <text:p text:style-name="P87">Speaking and Listening: Debate about animal rights<text:s/></text:p>
            <text:p text:style-name="P88"/>
            <text:p text:style-name="P89">Guy Fawkes- bonfire stories</text:p>
            <text:p text:style-name="P90"/>
            <text:p text:style-name="P91">Poetry: Christmas/Winter</text:p>
          </table:table-cell>
          <table:table-cell table:style-name="TableCell92">
            <text:p text:style-name="P93">Light<text:s/>Sources</text:p>
            <text:p text:style-name="P94"/>
            <text:p text:style-name="P95">How we see things</text:p>
            <text:p text:style-name="P96"/>
            <text:p text:style-name="P97">How shadows are formed</text:p>
            <text:p text:style-name="P98"/>
          </table:table-cell>
          <table:table-cell table:style-name="TableCell99">
            <text:p text:style-name="P100">Bronze Age</text:p>
            <text:p text:style-name="P101">How metal changed humans lives</text:p>
            <text:p text:style-name="P102">Stone Circles (Avebury Trip)</text:p>
            <text:p text:style-name="P103"/>
            <text:p text:style-name="P104">Doggerland- how the world looked before the <text:s/>last Ice Age</text:p>
            <text:p text:style-name="P105"/>
            <text:p text:style-name="P106">Plotting UK countries and capitals<text:s/></text:p>
            <text:p text:style-name="P107"/>
            <text:p text:style-name="P108">Physical and human features of the<text:s/>UK</text:p>
          </table:table-cell>
          <table:table-cell table:style-name="TableCell109">
            <text:p text:style-name="P110">Avebury <text:s/>cushion sewing</text:p>
            <text:p text:style-name="P111"/>
            <text:p text:style-name="P112">Avebury watercolour picture</text:p>
            <text:p text:style-name="P113"/>
            <text:p text:style-name="P114">Avebury sketching</text:p>
            <text:p text:style-name="P115"/>
            <text:p text:style-name="P116">Music: Learning to play a glockenspiel<text:s/></text:p>
            <text:p text:style-name="P117"/>
            <text:p text:style-name="P118"/>
          </table:table-cell>
          <table:table-cell table:style-name="TableCell119">
            <text:p text:style-name="P120">Logo- learning simple programming language</text:p>
            <text:p text:style-name="P121"/>
            <text:p text:style-name="P122">Maths – Written methods for the four operations<text:s/></text:p>
          </table:table-cell>
          <table:table-cell table:style-name="TableCell123">
            <text:p text:style-name="P124">RE – Themes: Believing/Belonging</text:p>
            <text:p text:style-name="P125">Has<text:s/>Christmas lost its true meaning? Christianity</text:p>
            <text:p text:style-name="P126">Does joining the Khalsa make a person a better Sikh? (Sikhism)<text:s/></text:p>
            <text:p text:style-name="P127">PE – Gymnastics (balances on small apparatus)</text:p>
            <text:p text:style-name="P128">Dance (ocean dance)</text:p>
            <text:p text:style-name="P129">Hockey<text:s/></text:p>
            <text:p text:style-name="P130"/>
          </table:table-cell>
        </table:table-row>
        <table:table-row table:style-name="TableRow131">
          <table:table-cell table:style-name="TableCell132">
            <text:p text:style-name="P133">Term 3</text:p>
            <text:p text:style-name="P134">Where in the world? Science: Rocks and Soil</text:p>
            <text:p text:style-name="P135"/>
            <text:p text:style-name="P136"/>
            <text:p text:style-name="P137"/>
          </table:table-cell>
          <table:table-cell table:style-name="TableCell138">
            <text:p text:style-name="P139">Non-fiction-<text:s/>Explanation text: water cycle</text:p>
            <text:p text:style-name="P140">Non-chronological report- volcanoes (Magic School Bus trip to the Volcano)</text:p>
            <text:p text:style-name="P141"/>
            <text:soft-page-break/>
            <text:p text:style-name="P142">Fiction</text:p>
            <text:p text:style-name="P143">Volcano poetry</text:p>
            <text:p text:style-name="P144"/>
            <text:p text:style-name="P145"/>
            <text:p text:style-name="P146"/>
          </table:table-cell>
          <table:table-cell table:style-name="TableCell147">
            <text:p text:style-name="P148">Rocks and Soil</text:p>
            <text:p text:style-name="P149">How does a rock turn into soil</text:p>
            <text:p text:style-name="P150">Different types of rocks</text:p>
            <text:p text:style-name="P151">How fossils are formed</text:p>
          </table:table-cell>
          <table:table-cell table:style-name="TableCell152">
            <text:p text:style-name="P153">Physical geography- mountains,<text:s/>volcanoes, water cycle and earth quakes</text:p>
            <text:p text:style-name="P154"/>
            <text:p text:style-name="P155"/>
            <text:p text:style-name="P156"/>
            <text:p text:style-name="P157">Plotting countries including north America</text:p>
            <text:p text:style-name="P158"/>
            <text:p text:style-name="P159">Locating Urchfont place in Wiltshire/UK/Europe/World<text:s/></text:p>
          </table:table-cell>
          <table:table-cell table:style-name="TableCell160">
            <text:p text:style-name="P161">DT: Make vehicles (ways of travelling)<text:s/></text:p>
            <text:p text:style-name="P162"/>
            <text:p text:style-name="P163">DT: Cooking food from around the world</text:p>
            <text:p text:style-name="P164"/>
            <text:p text:style-name="P165">Make a volcano</text:p>
            <text:p text:style-name="P166"/>
            <text:soft-page-break/>
            <text:p text:style-name="P167">Sketch physical features around the world</text:p>
            <text:p text:style-name="P168"/>
          </table:table-cell>
          <table:table-cell table:style-name="TableCell169">
            <text:p text:style-name="P170"><text:s/>Microsoft word- non chronological report volcanoes</text:p>
            <text:p text:style-name="P171"/>
            <text:p text:style-name="P172">Kodu- programming</text:p>
          </table:table-cell>
          <table:table-cell table:style-name="TableCell173">
            <text:p text:style-name="P174">RE – Bible stories</text:p>
            <text:p text:style-name="P175">PSHE- Getting on and Falling out</text:p>
            <text:p text:style-name="P176">PE – Dance around the world/volcano</text:p>
          </table:table-cell>
        </table:table-row>
        <text:soft-page-break/>
        <table:table-row table:style-name="TableRow177">
          <table:table-cell table:style-name="TableCell178">
            <text:p text:style-name="P179">Term 4</text:p>
            <text:p text:style-name="P180"/>
            <text:p text:style-name="P181">James Bond</text:p>
            <text:p text:style-name="P182">Science: Magnet and Forces</text:p>
            <text:p text:style-name="P183"/>
            <text:p text:style-name="P184"/>
          </table:table-cell>
          <table:table-cell table:style-name="TableCell185">
            <text:p text:style-name="P186">Persuasion: Spy<text:s/>Adverts</text:p>
            <text:p text:style-name="P187"/>
            <text:p text:style-name="P188">Fiction: Spy story<text:s/></text:p>
            <text:p text:style-name="P189">Spy Dogs<text:s/></text:p>
            <text:p text:style-name="P190"/>
            <text:p text:style-name="P191"/>
          </table:table-cell>
          <table:table-cell table:style-name="TableCell192">
            <text:p text:style-name="P193">Forces between two objects</text:p>
            <text:p text:style-name="P194">Magnets attract and repel</text:p>
            <text:p text:style-name="P195">Exploration of magnets</text:p>
            <text:p text:style-name="P196">Materials and magnetism</text:p>
            <text:p text:style-name="P197">Magnet game</text:p>
          </table:table-cell>
          <table:table-cell table:style-name="TableCell198">
            <text:p text:style-name="P199">locate the world’s countries, using maps to focus on Europe (including the location of</text:p>
            <text:p text:style-name="P200">Russia) and North and South America, concentrating on their environmental regions,</text:p>
            <text:p text:style-name="P201">key physical and human characteristics, countries, and major cities</text:p>
            <text:p text:style-name="P202">understand geographical similarities and differences through the study of human and</text:p>
            <text:p text:style-name="P203">physical geography of a region of the<text:s/>United Kingdom, a region in a European country,</text:p>
            <text:p text:style-name="P204">and a region within North or South America</text:p>
          </table:table-cell>
          <table:table-cell table:style-name="TableCell205">
            <text:p text:style-name="P206">Andy Warhol- printing</text:p>
            <text:p text:style-name="P207"/>
            <text:p text:style-name="P208">DT: James Bond Magnet Game</text:p>
            <text:p text:style-name="P209"/>
            <text:p text:style-name="P210"/>
          </table:table-cell>
          <table:table-cell table:style-name="TableCell211">
            <text:p text:style-name="P212">Algorithms- how to debug a game and follow a flow chart</text:p>
          </table:table-cell>
          <table:table-cell table:style-name="TableCell213">
            <text:p text:style-name="P214">RE – forgiveness, service, Passover, Festival of Holi</text:p>
            <text:p text:style-name="P215">PSHE – Its good to be me</text:p>
            <text:p text:style-name="P216">Staying safe</text:p>
            <text:p text:style-name="P217">PE – James Bond dance</text:p>
          </table:table-cell>
        </table:table-row>
        <table:table-row table:style-name="TableRow218">
          <table:table-cell table:style-name="TableCell219">
            <text:p text:style-name="P220">Term 5</text:p>
            <text:p text:style-name="P221"/>
            <text:p text:style-name="P222">Rainforests Science: Living things<text:s/></text:p>
          </table:table-cell>
          <table:table-cell table:style-name="TableCell223">
            <text:p text:style-name="P224">The Great Kapok Tree</text:p>
            <text:p text:style-name="P225">Persuasion Adverts/letters</text:p>
            <text:p text:style-name="P226">Play Scripts<text:s/></text:p>
            <text:p text:style-name="P227"/>
            <text:p text:style-name="P228">Deforestation debate</text:p>
            <text:p text:style-name="P229">Local byway persuasive letters not to build on land<text:s/></text:p>
          </table:table-cell>
          <table:table-cell table:style-name="TableCell230">
            <text:p text:style-name="P231">7 life<text:s/>processes</text:p>
            <text:p text:style-name="P232">Of living things</text:p>
            <text:p text:style-name="P233">Habitats around the world</text:p>
            <text:p text:style-name="P234">Group and classify living things (vertebrae)</text:p>
            <text:p text:style-name="P235"/>
          </table:table-cell>
          <table:table-cell table:style-name="TableCell236">
            <text:p text:style-name="P237">Land Use</text:p>
            <text:p text:style-name="P238">Land Use in the local area and around the world</text:p>
            <text:p text:style-name="P239">Land use of different times</text:p>
            <text:p text:style-name="P240">Locate world rainforests on a map</text:p>
            <text:p text:style-name="P241"/>
          </table:table-cell>
          <table:table-cell table:style-name="TableCell242">
            <text:p text:style-name="P243">Henry Rousseau- art mixed media<text:s/>collages</text:p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Email- learn to use emails effectively<text:s/></text:p>
            <text:p text:style-name="P251"/>
            <text:p text:style-name="P252">Search engines- sending an email<text:s/></text:p>
          </table:table-cell>
          <table:table-cell table:style-name="TableCell253">
            <text:p text:style-name="P254">RE-Hindu beliefs</text:p>
            <text:p text:style-name="P255">PSHE- people who help us</text:p>
            <text:p text:style-name="P256">Athletics- running, jumping, skipping</text:p>
            <text:p text:style-name="P257"/>
            <text:p text:style-name="P258">Rainforest dance</text:p>
          </table:table-cell>
        </table:table-row>
        <table:table-row table:style-name="TableRow259">
          <table:table-cell table:style-name="TableCell260">
            <text:p text:style-name="P261">Term 6</text:p>
            <text:p text:style-name="P262"/>
            <text:p text:style-name="P263">Planting/Iron<text:s/><text:soft-page-break/>Age Science: Plants</text:p>
            <text:p text:style-name="P264"/>
            <text:p text:style-name="P265"/>
          </table:table-cell>
          <table:table-cell table:style-name="TableCell266">
            <text:p text:style-name="P267">The Hound of the<text:s/>Baskervilles<text:s/></text:p>
            <text:p text:style-name="P268"/>
            <text:soft-page-break/>
            <text:p text:style-name="P269">Discuss speaking and listening For and against</text:p>
            <text:p text:style-name="P270"/>
            <text:p text:style-name="P271">Non-fiction:</text:p>
            <text:p text:style-name="P272">Instructions plants</text:p>
            <text:p text:style-name="P273"/>
            <text:p text:style-name="P274">Setting descriptions<text:s/></text:p>
          </table:table-cell>
          <table:table-cell table:style-name="TableCell275">
            <text:p text:style-name="P276">Role of the leaf</text:p>
            <text:p text:style-name="P277">Germination</text:p>
            <text:p text:style-name="P278">Function of the stem</text:p>
            <text:soft-page-break/>
            <text:p text:style-name="P279">Life cycle of a flowering plant</text:p>
          </table:table-cell>
          <table:table-cell table:style-name="TableCell280">
            <text:p text:style-name="P281"/>
            <text:p text:style-name="P282">Iron Age (changes from Bronze and Stone Age)</text:p>
            <text:p text:style-name="P283"/>
            <text:p text:style-name="P284">Growing<text:s/>plants in school grounds</text:p>
            <text:p text:style-name="P285"/>
          </table:table-cell>
          <table:table-cell table:style-name="TableCell286">
            <text:p text:style-name="P287">DT: Cooking local produce</text:p>
            <text:p text:style-name="P288">Seasonality of<text:s/><text:soft-page-break/>different produce</text:p>
            <text:p text:style-name="P289">How food is caught, reared and processed</text:p>
            <text:p text:style-name="P290">Real life sketching</text:p>
          </table:table-cell>
          <table:table-cell table:style-name="TableCell291">
            <text:p text:style-name="P292">Code for Life- Algorithms<text:s/></text:p>
          </table:table-cell>
          <table:table-cell table:style-name="TableCell293">
            <text:p text:style-name="P294">RE – Hajj</text:p>
            <text:p text:style-name="P295">PSHE – Keeping Healthy</text:p>
            <text:p text:style-name="P296">PE – Rounders/Swimmng<text:s/><text:soft-page-break/>Gymnastics</text:p>
          </table:table-cell>
        </table:table-row>
        <text:soft-page-break/>
        <table:table-row table:style-name="TableRow297">
          <table:table-cell table:style-name="TableCell298">
            <text:p text:style-name="P299">Additional<text:s/>Annual Events</text:p>
          </table:table-cell>
          <table:table-cell table:style-name="TableCell300" table:number-columns-spanned="6">
            <text:p text:style-name="P301">Forest schools, <text:s/>Trip to Avebury, Trip to Living Rainforest, Trip to Butsa Iron Age Far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02"><draw:frame draw:z-index="251658240" draw:style-name="a2" draw:name="Picture 6" text:anchor-type="paragraph" svg:x="0.10486in" svg:y="0.02361in" svg:width="0.48193in" svg:height="0.95181in" style:rel-width="scale" style:rel-height="scale"><draw:image xlink:href="media/image2.png" xlink:type="simple" xlink:show="embed" xlink:actuate="onLoad"/><svg:title/><svg:desc/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.13971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.13971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60288" draw:style-name="a0" draw:name="Picture 6" text:anchor-type="paragraph" svg:x="8.59353in" svg:y="-0.26451in" svg:width="0.73494in" svg:height="0.82493in" style:rel-width="scale" style:rel-height="scale"><draw:image xlink:href="media/image1.png" xlink:type="simple" xlink:show="embed" xlink:actuate="onLoad"/><svg:title/><svg:desc/></draw:frame></text:span><text:span text:style-name="T14"><draw:frame draw:z-index="251659264" draw:style-name="a1" draw:name="Picture 4" text:anchor-type="paragraph" svg:x="1.16213in" svg:y="-0.2626in" svg:width="0.73494in" svg:height="0.82493in" style:rel-width="scale" style:rel-height="scale"><draw:image xlink:href="media/image1.png" xlink:type="simple" xlink:show="embed" xlink:actuate="onLoad"/><svg:title/><svg:desc/></draw:frame></text:span><text:span text:style-name="T15">Urchfont CE Primary School Long Term Plan – Woodpeckers <text:s text:c="2"/>Cycle 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albot</meta:initial-creator>
    <dc:creator>ctalbot</dc:creator>
    <meta:creation-date>2015-11-06T10:39:00Z</meta:creation-date>
    <dc:date>2015-11-06T10:39:00Z</dc:date>
    <meta:print-date>2015-11-05T14:2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2" meta:character-count="4834" meta:row-count="34" meta:non-whitespace-character-count="4121"/>
  </office:meta>
</office:document-meta>
</file>